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_20__28_Web_29_">
      <style:paragraph-properties fo:margin-top="0cm" fo:margin-bottom="0cm" fo:text-align="justify" style:justify-single-word="false"/>
    </style:style>
    <style:style style:name="P4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" style:family="paragraph" style:parent-style-name="Normal_20__28_Web_29_">
      <style:paragraph-properties fo:margin-top="0cm" fo:margin-bottom="0.423cm" fo:text-align="justify" style:justify-single-word="false"/>
    </style:style>
    <style:style style:name="P7" style:family="paragraph" style:parent-style-name="Normal_20__28_Web_29_">
      <style:paragraph-properties fo:margin-top="0cm" fo:margin-bottom="0.423cm" fo:text-align="justify" style:justify-single-word="false"/>
      <style:text-properties style:font-name="Calibri" fo:font-size="10pt" fo:font-style="italic" style:font-size-asian="10pt" style:font-style-asian="italic" style:font-size-complex="10pt"/>
    </style:style>
    <style:style style:name="P8" style:family="paragraph" style:parent-style-name="Normal_20__28_Web_29_">
      <style:paragraph-properties fo:margin-top="0.423cm" fo:margin-bottom="0cm" fo:text-align="justify" style:justify-single-word="false"/>
    </style:style>
    <style:style style:name="T1" style:family="text">
      <style:text-properties style:font-name="Calibri" fo:font-size="16pt" style:font-size-asian="16pt" style:font-size-complex="16pt"/>
    </style:style>
    <style:style style:name="T2" style:family="text">
      <style:text-properties style:font-name="Calibri" fo:font-size="16pt" fo:font-weight="bold" style:font-size-asian="16pt" style:font-weight-asian="bold" style:font-size-complex="16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 </text:span></text:p>
      <text:p text:style-name="P2"><text:span text:style-name="T2">o przetwarzaniu danych osobowych w Gminnym Ośrodku Pomocy Społecznej w Bytoniu</text:span></text:p>
      <text:p text:style-name="P5"><text:span text:style-name="T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span></text:p>
      <text:p text:style-name="P1"><text:span text:style-name="T3">Poniższe zasady stosuje się począwszy od 25 maja 2018 roku.</text:span></text:p>
      <text:p text:style-name="P1"><text:span text:style-name="T3">1. Administratorem Pani/Pana danych osobowych przetwarzanych w Ośrodku jest: Gminny Ośrodek Pomocy Społecznej w Bytoniu, Bytoń 72, 88-231 Bytoń, reprezentowany przez Kierownika, zwany dalej Ośrodkiem.</text:span></text:p>
      <text:p text:style-name="P1"><text:span text:style-name="T3">2. Jeśli ma Pani/Pan pytania dotyczące sposobu i zakresu przetwarzania Pani/Pana danych osobowych w zakresie działania Ośrodka, a także przysługujących Pani/Panu uprawnień, może się Pani/Pan skontaktować się z wspólnym Inspektorem Ochrony Danych Osobowych w Gminie Bytoń Panem </text:span><text:span text:style-name="T4">Pawłem Betkierem, tel. 798 782 685</text:span><text:span text:style-name="T3"> lub za pomocą adresu e-mail: </text:span><text:a xlink:type="simple" xlink:href="mailto:iod@ugbyton.pl" text:style-name="Internet_20_link" text:visited-style-name="Visited_20_Internet_20_Link"><text:span text:style-name="T4">iod@ugbyton.pl</text:span></text:a><text:span text:style-name="T3">.</text:span></text:p>
      <text:p text:style-name="P1"><text:span text:style-name="T3">3. Administrator danych osobowych – Gminny Ośrodek Pomocy Społecznej w Bytoniu - przetwarza Pani/Pana dane osobowe na podstawie obowiązujących przepisów prawa, zawartych umów oraz na podstawie udzielonej zgody. </text:span></text:p>
      <text:p text:style-name="P3"><text:span text:style-name="T3">4. Pani/Pana dane osobowe przetwarzane są w celu/celach:</text:span></text:p>
      <text:p text:style-name="P3"><text:span text:style-name="T3">a) realizacji ustawowych zadań na podst. art. 6 ust. 1 lit. c lub art. 9 ust. 2 lit. b RODO; </text:span></text:p>
      <text:p text:style-name="P3"><text:span text:style-name="T3">b) realizacji umów zawartych z kontrahentami Ośrodka;</text:span></text:p>
      <text:p text:style-name="P6"><text:span text:style-name="T3">c) w pozostałych przypadkach Pani/Pana dane osobowe przetwarzane są wyłącznie na podstawie wcześniej udzielonej zgody w zakresie i celu określonym w treści zgody.</text:span></text:p>
      <text:p text:style-name="P3"><text:span text:style-name="T3">5. W związku z przetwarzaniem danych w celach o których mowa w pkt 4 odbiorcami Pani/Pana danych osobowych mogą być:</text:span></text:p>
      <text:p text:style-name="P3"><text:span text:style-name="T3">a) organy władzy publicznej oraz podmioty wykonujące zadania publiczne lub działające na zlecenie organów władzy publicznej, w zakresie i w celach, które wynikają z przepisów powszechnie obowiązującego prawa; </text:span></text:p>
      <text:p text:style-name="P3"><text:span text:style-name="T3">b) inne podmioty, które na podstawie stosownych umów podpisanych z Ośrodkiem przetwarzają dane osobowe dla których Administratorem jest Gminny Ośrodek Pomocy Społecznej w Bytoniu.</text:span></text:p>
      <text:p text:style-name="P8"><text:span text:style-name="T3">6. Pani/Pana dane osobowe będą przechowywane przez okres niezbędny do realizacji celów określonych w pkt 4, a po tym czasie przez okres oraz w zakresie wymaganym przez przepisy powszechnie obowiązującego prawa oraz zgodnie z instrukcją kancelaryjną Ośrodka.</text:span></text:p>
      <text:p text:style-name="P8"><text:span text:style-name="T3">7. W związku z przetwarzaniem Pani/Pana danych osobowych przysługują Pani/Panu następujące uprawnienia: </text:span></text:p>
      <text:p text:style-name="P3"><text:span text:style-name="T3">a)  prawo dostępu do danych osobowych, w tym prawo do uzyskania kopii tych danych;<text:line-break/>b)  prawo do żądania sprostowania (poprawiania) danych osobowych – w przypadku gdy dane są nieprawidłowe lub niekompletne;</text:span></text:p>
      <text:p text:style-name="P3"><text:span text:style-name="T3">c)  prawo do żądania usunięcia danych osobowych (tzw. prawo do bycia zapomnianym), w przypadku gdy:</text:span></text:p>
      <text:p text:style-name="P3"><text:span text:style-name="T3">- dane nie są już niezbędne do celów, dla których dla których były zebrane lub w inny sposób przetwarzane,<text:line-break/>- osoba, której dane dotyczą, wniosła sprzeciw wobec przetwarzania danych osobowych,</text:span></text:p>
      <text:p text:style-name="P3"><text:span text:style-name="T3">- osoba, której dane dotyczą wycofała zgodę na przetwarzanie danych osobowych, która jest podstawą przetwarzania danych i nie ma innej podstawy prawnej przetwarzania danych,</text:span></text:p>
      <text:p text:style-name="P3"><text:span text:style-name="T3">- dane osobowe przetwarzane są niezgodnie z prawem,</text:span></text:p>
      <text:p text:style-name="P3"><text:soft-page-break/><text:span text:style-name="T3">- dane osobowe muszą być usunięte w celu wywiązania się z obowiązku wynikającego z przepisów prawa;</text:span></text:p>
      <text:p text:style-name="P3"><text:span text:style-name="T3">d)  prawo do żądania ograniczenia przetwarzania danych osobowych – w przypadku, gdy:<text:line-break/>- osoba, której dane dotyczą kwestionuje prawidłowość danych osobowych,</text:span></text:p>
      <text:p text:style-name="P3"><text:span text:style-name="T3">- przetwarzanie danych jest niezgodne z prawem, a osoba, której dane dotyczą, sprzeciwia się usunięciu danych, żądając w zamian ich ograniczenia,</text:span></text:p>
      <text:p text:style-name="P3"><text:span text:style-name="T3">- Administrator nie potrzebuje już danych dla swoich celów, ale osoba, której dane dotyczą, potrzebuje ich do ustalenia, obrony lub dochodzenia roszczeń,</text:span></text:p>
      <text:p text:style-name="P3"><text:span text:style-name="T3">- osoba, której dane dotyczą, wniosła sprzeciw wobec przetwarzania danych, do czasu ustalenia czy prawnie uzasadnione podstawy po stronie administratora są nadrzędne wobec podstawy sprzeciwu;</text:span></text:p>
      <text:p text:style-name="P3"><text:span text:style-name="T3">e)  prawo do przenoszenia danych – w przypadku gdy łącznie spełnione są następujące przesłanki:<text:line-break/>- przetwarzanie danych odbywa się na podstawie umowy zawartej z osobą, której dane dotyczą lub na podstawie zgody wyrażonej przez tą osobę,</text:span></text:p>
      <text:p text:style-name="P3"><text:span text:style-name="T3">- przetwarzanie odbywa się w sposób zautomatyzowany; </text:span></text:p>
      <text:p text:style-name="P3"><text:span text:style-name="T3">f)  prawo sprzeciwu wobec przetwarzania danych – w przypadku gdy łącznie spełnione są następujące przesłanki:</text:span></text:p>
      <text:p text:style-name="P3"><text:span text:style-name="T3">- zaistnieją przyczyny związane z Pani/Pana szczególną sytuacją, w przypadku przetwarzania danych na podstawie zadania realizowanego w interesie publicznym lub w ramach sprawowania władzy publicznej przez Administratora,</text:span></text:p>
      <text:p text:style-name="P6"><text:span text:style-name="T3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<text:p text:style-name="P6"><text:span text:style-name="T3">8.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span></text:p>
      <text:p text:style-name="P6"><text:span text:style-name="T3">9. W przypadku powzięcia informacji o niezgodnym z prawem przetwarzaniu w Ośrodku Pani/Pana danych osobowych, przysługuje Pani/Panu prawo wniesienia skargi do organu nadzorczego właściwego w sprawach ochrony danych osobowych. </text:span></text:p>
      <text:p text:style-name="P6"><text:span text:style-name="T3">10. W sytuacji, gdy przetwarzanie danych osobowych odbywa się na podstawie zgody osoby, której dane dotyczą, podanie przez Panią/Pana danych osobowych Administratorowi ma charakter dobrowolny.</text:span></text:p>
      <text:p text:style-name="P6"><text:span text:style-name="T3">11. Podanie przez Panią/Pana danych osobowych jest obowiązkowe, w sytuacji gdy przesłankę przetwarzania danych osobowych stanowi przepis prawa lub zawarta między stronami umowa. Niepodanie danych w zakresie wymaganym przez administratora może spowodować pozostawienie sprawy bez rozpatrzenia.</text:span></text:p>
      <text:p text:style-name="P1"><text:span text:style-name="T3">12. Pani/Pana dane nie będą przekazywane do państwa trzeciego/organizacji międzynarodowej. Dane mogą być przetwarzane w sposób zautomatyzowany i mogą być profilowane.</text:span></text:p>
      <text:p text:style-name="P7"/>
      <text:p text:style-name="P6"><text:span text:style-name="T5">Zapoznałem/zapoznałam się:</text:span></text:p>
      <text:p text:style-name="P3"><text:span text:style-name="T5">………………………………………………….</text:span></text:p>
      <text:p text:style-name="P3"><text:span text:style-name="T5">/data i 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text-underline-style="solid" style:text-underline-width="auto" style:text-underline-color="font-color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l" fo:country="PL" style:text-underline-style="solid" style:text-underline-width="auto" style:text-underline-color="font-color" style:font-name-asian="SimSun" style:font-size-asian="14pt" style:language-asian="en" style:country-asian="US" style:font-name-complex="F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maxwidt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</meta:initial-creator>
    <dc:creator>Aleksandra</dc:creator>
    <meta:editing-cycles>9</meta:editing-cycles>
    <meta:print-date>2018-06-06T12:28:00</meta:print-date>
    <meta:creation-date>2018-05-29T14:15:00</meta:creation-date>
    <dc:date>2018-06-06T12:28:00</dc:date>
    <meta:editing-duration>PT5M48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886" meta:character-count="6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